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Helvetica" svg:font-family="Helvetica"/>
    <style:font-face style:name="Times N`" svg:font-family="'Times N`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text-properties fo:color="#cc0000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f0705" loext:opacity="100%" style:font-name="Times New Roman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ff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cc0000" loext:opacity="100%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202020" loext:opacity="100%" style:font-name="Times N`" fo:font-size="11pt" fo:letter-spacing="normal" fo:font-style="normal" fo:font-weight="normal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Helvetica" fo:font-size="7.80000019073486pt" fo:letter-spacing="normal" fo:font-style="normal" fo:font-weight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normal" style:font-size-asian="10.5pt" style:font-size-complex="10.5pt"/>
    </style:style>
    <style:style style:name="T1" style:family="text">
      <style:text-properties fo:font-variant="normal" fo:text-transform="none" fo:color="#0f0705" loext:opacity="100%" fo:letter-spacing="normal" fo:font-style="normal" fo:font-weight="normal"/>
    </style:style>
    <style:style style:name="T2" style:family="text">
      <style:text-properties fo:font-variant="normal" fo:text-transform="none" fo:color="#0f0705" loext:opacity="100%" fo:letter-spacing="normal" fo:font-style="normal" fo:font-weight="bold"/>
    </style:style>
    <style:style style:name="T3" style:family="text">
      <style:text-properties fo:font-variant="normal" fo:text-transform="none" fo:color="#0f0705" loext:opacity="100%" style:font-name="Helvetica" fo:letter-spacing="normal" fo:font-style="normal" fo:font-weight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66cc" loext:opacity="100%" fo:font-weight="bold" style:font-weight-asian="bold" style:font-weight-complex="bold"/>
    </style:style>
    <style:style style:name="T6" style:family="text">
      <style:text-properties fo:color="#0066cc" loext:opacity="100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6699" loext:opacity="100%"/>
    </style:style>
    <style:style style:name="T9" style:family="text">
      <style:text-properties fo:color="#006699" loext:opacity="100%" fo:font-weight="bold" style:font-weight-asian="bold" style:font-weight-complex="bold"/>
    </style:style>
    <style:style style:name="T10" style:family="text">
      <style:text-properties fo:color="#ff0000" loext:opacity="100%"/>
    </style:style>
    <style:style style:name="T11" style:family="text">
      <style:text-properties fo:color="#000080" loext:opacity="100%"/>
    </style:style>
    <style:style style:name="T12" style:family="text">
      <style:text-properties fo:color="#cc0000" loext:opacity="100%" fo:font-weight="bold" style:font-weight-asian="bold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07d78a" style:font-size-asian="13pt" style:font-weight-asian="bold" style:font-size-complex="13pt" style:font-weight-complex="bold"/>
    </style:style>
    <style:style style:name="T15" style:family="text">
      <style:text-properties fo:color="#9999cc" loext:opacity="100%" fo:font-size="24pt" style:font-size-asian="24pt" style:font-size-complex="24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003366" loext:opacity="100%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8" style:family="text">
      <style:text-properties fo:color="#003366" loext:opacity="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5">les</text:span><text:span text:style-name="T16">bruissonnantes</text:span></text:p>
      <text:p text:style-name="Standard"><text:span text:style-name="T17">poésie . musique . performances </text:span><text:span text:style-name="T18">.</text:span><text:span text:style-name="T12"> édition 2021</text:span></text:p>
      <text:p text:style-name="P8"/>
      <text:p text:style-name="P9">Pour pouvoir vous accueillir nombreux en toute sérénité, notre festival « Les Bruissonnantes » se délocalise cet été dans « Les jardins de La Roussario », aux pieds des coteaux de Lisle-sur-Tarn, à 40 minutes de Toulouse. Il se tiendra sur deux jours, sous le soleil et les étoiles, et si vous le souhaitez, vous pourrez camper sur place...</text:p>
      <text:p text:style-name="P9"/>
      <text:p text:style-name="P3">samedi 10 juillet<text:span text:style-name="T8"> </text:span><text:span text:style-name="T11">//</text:span><text:span text:style-name="T8"> </text:span><text:span text:style-name="T10">20 h</text:span></text:p>
      <text:p text:style-name="Standard"/>
      <text:p text:style-name="Standard"><text:span text:style-name="T7">Violaine Lochu</text:span> <text:span text:style-name="T5">musicienne vocaliste</text:span> <text:span text:style-name="T4">/ récital</text:span></text:p>
      <text:p text:style-name="Standard"><text:span text:style-name="T7">Sébastien Lespinasse</text:span> <text:span text:style-name="T5">poète</text:span><text:span text:style-name="T4"> / lecture &amp; souffles</text:span></text:p>
      <text:p text:style-name="Standard"><text:span text:style-name="T7">Lise Avignon</text:span> <text:span text:style-name="T5">actrice performeuse </text:span><text:span text:style-name="T4">/ laisser-dire</text:span></text:p>
      <text:p text:style-name="Standard"><text:span text:style-name="T7">Helved Rüm</text:span> <text:span text:style-name="T5">duo batterie-machines</text:span><text:span text:style-name="T6"> </text:span><text:span text:style-name="T4">/ live électro-acoustique</text:span></text:p>
      <text:p text:style-name="Standard"/>
      <text:p text:style-name="P4">dimanche 11 juillet <text:span text:style-name="T11">// </text:span>15 h</text:p>
      <text:p text:style-name="P4"/>
      <text:p text:style-name="Standard"><text:span text:style-name="T13">Patrick Quill</text:span><text:span text:style-name="T14">ier</text:span> <text:span text:style-name="T9">poète polyglotte</text:span><text:span text:style-name="T4"> / lecture-conférence</text:span></text:p>
      <text:p text:style-name="Standard"><text:span text:style-name="T13">Anne Kawala</text:span> <text:span text:style-name="T5">écrivain, poète</text:span><text:span text:style-name="T4"> / poésie en tout sens</text:span></text:p>
      <text:p text:style-name="Standard"><text:span text:style-name="T7">La Copule </text:span><text:s/><text:span text:style-name="T5">voix, synthétiseur et objets sonores</text:span> <text:span text:style-name="T4">/ poésie musicale</text:span></text:p>
      <text:p text:style-name="P10"/>
      <text:p text:style-name="P10"/>
      <text:p text:style-name="P10"/>
      <text:p text:style-name="P11">. tarif : 5 euros jour</text:p>
      <text:p text:style-name="P11">. restauration sur place</text:p>
      <text:p text:style-name="P11">. grand parking sur le lieu</text:p>
      <text:p text:style-name="P11">. camping possible (avec toilettes sèches)</text:p>
      <text:p text:style-name="P6"/>
      <text:p text:style-name="P1"><text:span text:style-name="T3">« La Roussario »<text:line-break/>36 chemin de La Roussario<text:line-break/>81310 Lisle-sur-Tarn</text:span><text:span text:style-name="T1"><text:line-break/></text:span></text:p>
      <text:p text:style-name="P7">Réservations 05 61 48 38 29</text:p>
      <text:p text:style-name="P2"><text:span text:style-name="T1">Les Bruissonnantes est un </text:span>festival organisé par l’association <text:span text:style-name="T2">les bruissonnantes <text:s/></text:span><text:span text:style-name="T1">en partenariat avec la compagnie </text:span><text:span text:style-name="T2">lohengrin</text:span><text:span text:style-name="T1">, les éditions </text:span><text:span text:style-name="T2">plaine page</text:span><text:span text:style-name="T1">, les éditions </text:span><text:span text:style-name="T2">un thé chez les fous</text:span><text:span text:style-name="T1">, la radio </text:span><text:span text:style-name="T2">canal sud</text:span><text:span text:style-name="T1">, la </text:span><text:span text:style-name="T2">librairie des abattoirs </text:span><text:span text:style-name="T1">et la librairie </text:span><text:span text:style-name="T2">l’autre rive. </text:span></text:p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Helvetica" svg:font-family="Helvetica"/>
    <style:font-face style:name="Times N`" svg:font-family="'Times N`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Laurence Riout</meta:initial-creator>
    <meta:creation-date>2021-06-14T06:16:41</meta:creation-date>
    <dc:date>2021-06-15T14:13:28.811540722</dc:date>
    <meta:editing-duration>PT1H29M42S</meta:editing-duration>
    <meta:editing-cycles>11</meta:editing-cycles>
    <meta:generator>LibreOffice/7.1.1.2$MacOSX_X86_64 LibreOffice_project/fe0b08f4af1bacafe4c7ecc87ce55bb426164676</meta:generator>
    <meta:document-statistic meta:table-count="0" meta:image-count="0" meta:object-count="0" meta:page-count="1" meta:paragraph-count="19" meta:word-count="210" meta:character-count="1290" meta:non-whitespace-character-count="1095"/>
  </office:meta>
</office:document-meta>
</file>